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weight-complex="bold"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3" style:parent-style-name="Standard" style:list-style-name="LFO1" style:family="paragraph">
      <style:paragraph-properties fo:line-height="150%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line-height="150%" fo:text-indent="0.4923in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line-height="150%" fo:margin-left="0.25in">
        <style:tab-stops/>
      </style:paragraph-properties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Standard" style:family="paragraph">
      <style:paragraph-properties fo:line-height="150%" fo:margin-left="0.25in">
        <style:tab-stops/>
      </style:paragraph-properties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P32" style:parent-style-name="Standard" style:list-style-name="LFO1" style:family="paragraph">
      <style:paragraph-properties fo:text-align="justify" fo:line-height="150%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line-height="150%" fo:text-indent="0.4923in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P36" style:parent-style-name="Standard" style:list-style-name="LFO1" style:family="paragraph">
      <style:paragraph-properties fo:text-align="justify" fo:line-height="150%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line-height="150%" fo:text-indent="0.4923in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margin-left="3.0833in" fo:text-indent="0.2222in">
        <style:tab-stops/>
      </style:paragraph-properties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margin-left="0.25in">
        <style:tab-stops/>
      </style:paragraph-properties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…………………………….. <text:s text:c="33"/>………………………………………..</text:p>
      <text:p text:style-name="P3"><text:span text:style-name="T4"><text:s text:c="17"/>pieczątka oferenta <text:s text:c="64"/></text:span><text:span text:style-name="T5"><text:s text:c="25"/>miejscowość, data</text:span></text:p>
      <text:p text:style-name="P6"><text:span text:style-name="T7"><text:s text:c="58"/></text:span></text:p>
      <text:p text:style-name="P8"/>
      <text:p text:style-name="P9"/>
      <text:p text:style-name="P10"/>
      <text:p text:style-name="P11"><text:span text:style-name="T12">OFERTA</text:span></text:p>
      <text:p text:style-name="P13"><text:span text:style-name="T14">Odpowiadając na skierowane do nas zapytanie ofertowe dotyczące zamówienia publicznego realizowanego na podstawie<text:s/></text:span><text:span text:style-name="T15">art. 4 ust.8 ustawy z dnia 29 s</text:span><text:span text:style-name="T16">tycznia 2004 r. Prawo zamówień Publicznych (t.j.Dz.U. z 2015 r. poz. 2164)</text:span><text:span text:style-name="T17">, a dotyczącego:</text:span><text:s/>malowania, odnowienia elewacji, na budynku mieszkalnym wielorodzinnym w miejscowości Moczadła 13<text:span text:style-name="T18">,87-300<text:s/></text:span><text:span text:style-name="T19"><text:tab/>Brodnica</text:span><text:s/><text:span text:style-name="T20">składamy ofert</text:span><text:span text:style-name="T21">ę <text:s/>następującej treści:</text:span></text:p>
      <text:p text:style-name="P22"/>
      <text:list text:style-name="LFO1" text:continue-numbering="true">
        <text:list-item>
          <text:p text:style-name="P23"><text:span text:style-name="T24">Oferujemy wykonanie zamówienia za cenę netto</text:span></text:p>
        </text:list-item>
      </text:list>
      <text:p text:style-name="P25"><text:span text:style-name="T26">...........................................................zł.</text:span></text:p>
      <text:p text:style-name="P27"><text:span text:style-name="T28"><text:s text:c="6"/>Obowiązujący podatek VAT …......% ….....................................zł.</text:span></text:p>
      <text:p text:style-name="P29"><text:span text:style-name="T30"><text:s text:c="6"/>cena brutto …...................</text:span><text:span text:style-name="T31">...........................................................zł.</text:span></text:p>
      <text:list text:style-name="LFO1" text:continue-numbering="true">
        <text:list-item>
          <text:p text:style-name="P32"><text:span text:style-name="T33">Przyjmujemy do realizacji postawione przez zamawiającego, w zapytaniu</text:span></text:p>
        </text:list-item>
      </text:list>
      <text:p text:style-name="P34"><text:span text:style-name="T35">ofertowym, warunki.</text:span></text:p>
      <text:list text:style-name="LFO1" text:continue-numbering="true">
        <text:list-item>
          <text:p text:style-name="P36"><text:span text:style-name="T37">Oświadczamy, że firma jest płatnikiem podatku VAT o numerze</text:span></text:p>
        </text:list-item>
      </text:list>
      <text:p text:style-name="P38"><text:span text:style-name="T39">identyfikacyjnym NIP <text:s/>.....................</text:span><text:span text:style-name="T40">..................................</text:span></text:p>
      <text:p text:style-name="P41"><text:span text:style-name="T42"><text:s text:c="73"/></text:span></text:p>
      <text:p text:style-name="P43"/>
      <text:p text:style-name="P44"><text:span text:style-name="T45"><text:s/>............................................................</text:span></text:p>
      <text:p text:style-name="P46"><text:span text:style-name="T47"><text:s text:c="80"/></text:span><text:span text:style-name="T48"><text:tab/><text:s/>po</text:span><text:span text:style-name="T49">dpis osoby upoważnionej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S</meta:initial-creator>
    <dc:creator>User</dc:creator>
    <meta:creation-date>2017-04-11T09:57:00Z</meta:creation-date>
    <dc:date>2017-07-21T06:23:00Z</dc:date>
    <meta:print-date>2017-04-11T10:15:00Z</meta:print-date>
    <meta:template xlink:href="Normal" xlink:type="simple"/>
    <meta:editing-cycles>6</meta:editing-cycles>
    <meta:editing-duration>PT600S</meta:editing-duration>
    <meta:document-statistic meta:page-count="1" meta:paragraph-count="2" meta:word-count="204" meta:character-count="1430" meta:row-count="10" meta:non-whitespace-character-count="1228"/>
  </office:meta>
</office:document-meta>
</file>