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8.311cm" style:rel-column-width="30257*"/>
    </style:style>
    <style:style style:name="Tabela1.B" style:family="table-column">
      <style:table-column-properties style:column-width="3.355cm" style:rel-column-width="12214*"/>
    </style:style>
    <style:style style:name="Tabela1.C" style:family="table-column">
      <style:table-column-properties style:column-width="6.336cm" style:rel-column-width="23064*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3.6cm" style:rel-column-width="13107*"/>
    </style:style>
    <style:style style:name="Tabela2.1" style:family="table-row">
      <style:table-row-properties style:min-row-height="1.058cm"/>
    </style:style>
    <style:style style:name="Tabela2.A1" style:family="table-cell">
      <style:table-cell-properties fo:padding="0.097cm" fo:border="none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none" fo:border-bottom="none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.078cm" style:rel-column-width="3924*"/>
    </style:style>
    <style:style style:name="Tabela3.B" style:family="table-column">
      <style:table-column-properties style:column-width="16.925cm" style:rel-column-width="61611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none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.078cm" style:rel-column-width="3924*"/>
    </style:style>
    <style:style style:name="Tabela8.B" style:family="table-column">
      <style:table-column-properties style:column-width="16.925cm" style:rel-column-width="61611*"/>
    </style:style>
    <style:style style:name="Tabela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.1" style:family="table-column">
      <style:table-column-properties style:column-width="5.505cm" style:rel-column-width="20042*"/>
    </style:style>
    <style:style style:name="Tabela8.B2.2" style:family="table-column">
      <style:table-column-properties style:column-width="5.736cm" style:rel-column-width="20879*"/>
    </style:style>
    <style:style style:name="Tabela8.B2.3" style:family="table-column">
      <style:table-column-properties style:column-width="5.683cm" style:rel-column-width="20690*"/>
    </style:style>
    <style:style style:name="Tabela8.B2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2.3.1" style:family="table-cell">
      <style:table-cell-properties fo:padding="0.097cm" fo:border="0.05pt solid #000000"/>
    </style:style>
    <style:style style:name="Tabela8.B2.3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.078cm" style:rel-column-width="3924*"/>
    </style:style>
    <style:style style:name="Tabela12.B" style:family="table-column">
      <style:table-column-properties style:column-width="16.925cm" style:rel-column-width="61611*"/>
    </style:style>
    <style:style style:name="Tabela1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.1.1" style:family="table-cell">
      <style:table-cell-properties fo:padding="0.097cm" fo:border="0.05pt solid #000000"/>
    </style:style>
    <style:style style:name="Tabela12.B2.1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78cm" style:rel-column-width="3923*"/>
    </style:style>
    <style:style style:name="Tabela4.B" style:family="table-column">
      <style:table-column-properties style:column-width="16.925cm" style:rel-column-width="61612*"/>
    </style:style>
    <style:style style:name="Tabe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8.408cm" fo:margin-left="0cm" fo:margin-right="-0.406cm" table:align="margins"/>
    </style:style>
    <style:style style:name="Tabela5.A" style:family="table-column">
      <style:table-column-properties style:column-width="0.593cm" style:rel-column-width="2109*"/>
    </style:style>
    <style:style style:name="Tabela5.B" style:family="table-column">
      <style:table-column-properties style:column-width="4.415cm" style:rel-column-width="15718*"/>
    </style:style>
    <style:style style:name="Tabela5.C" style:family="table-column">
      <style:table-column-properties style:column-width="4.318cm" style:rel-column-width="15372*"/>
    </style:style>
    <style:style style:name="Tabela5.D" style:family="table-column">
      <style:table-column-properties style:column-width="0.542cm" style:rel-column-width="1927*"/>
    </style:style>
    <style:style style:name="Tabela5.E" style:family="table-column">
      <style:table-column-properties style:column-width="4.036cm" style:rel-column-width="14367*"/>
    </style:style>
    <style:style style:name="Tabela5.F" style:family="table-column">
      <style:table-column-properties style:column-width="4.507cm" style:rel-column-width="16042*"/>
    </style:style>
    <style:style style:name="Tabela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.A2" style:family="table-cell">
      <style:table-cell-properties fo:padding="0.097cm" fo:border-left="0.05pt solid #000000" fo:border-right="none" fo:border-top="none" fo:border-bottom="none"/>
    </style:style>
    <style:style style:name="Tabela5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2" style:family="table-cell">
      <style:table-cell-properties fo:padding="0.097cm" fo:border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424cm" fo:margin-left="0cm" fo:margin-right="-0.422cm" table:align="margins"/>
    </style:style>
    <style:style style:name="Tabela11.A" style:family="table-column">
      <style:table-column-properties style:column-width="0.593cm" style:rel-column-width="2108*"/>
    </style:style>
    <style:style style:name="Tabela11.B" style:family="table-column">
      <style:table-column-properties style:column-width="4.419cm" style:rel-column-width="15717*"/>
    </style:style>
    <style:style style:name="Tabela11.C" style:family="table-column">
      <style:table-column-properties style:column-width="4.316cm" style:rel-column-width="15353*"/>
    </style:style>
    <style:style style:name="Tabela11.D" style:family="table-column">
      <style:table-column-properties style:column-width="0.543cm" style:rel-column-width="1932*"/>
    </style:style>
    <style:style style:name="Tabela11.E" style:family="table-column">
      <style:table-column-properties style:column-width="4.032cm" style:rel-column-width="14343*"/>
    </style:style>
    <style:style style:name="Tabela11.F" style:family="table-column">
      <style:table-column-properties style:column-width="4.521cm" style:rel-column-width="16082*"/>
    </style:style>
    <style:style style:name="Tabela11.A1" style:family="table-cell">
      <style:table-cell-properties fo:padding="0.097cm" fo:border-left="0.05pt solid #000000" fo:border-right="none" fo:border-top="none" fo:border-bottom="none"/>
    </style:style>
    <style:style style:name="Tabela11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C1" style:family="table-cell">
      <style:table-cell-properties fo:padding="0.097cm" fo:border-left="none" fo:border-right="none" fo:border-top="none" fo:border-bottom="0.05pt solid #000000"/>
    </style:style>
    <style:style style:name="Tabela11.F1" style:family="table-cell">
      <style:table-cell-properties fo:padding="0.097cm" fo:border-left="none" fo:border-right="0.05pt solid #000000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4" style:family="table-cell">
      <style:table-cell-properties fo:padding="0.097cm" fo:border="0.05pt solid #000000"/>
    </style:style>
    <style:style style:name="Tabela11.D4" style:family="table-cell">
      <style:table-cell-properties fo:padding="0.097cm" fo:border="none"/>
    </style:style>
    <style:style style:name="Tabela9" style:family="table">
      <style:table-properties style:width="18.441cm" fo:margin-left="0cm" fo:margin-right="-0.439cm" table:align="margins"/>
    </style:style>
    <style:style style:name="Tabela9.A" style:family="table-column">
      <style:table-column-properties style:column-width="5.009cm" style:rel-column-width="17801*"/>
    </style:style>
    <style:style style:name="Tabela9.B" style:family="table-column">
      <style:table-column-properties style:column-width="4.316cm" style:rel-column-width="15338*"/>
    </style:style>
    <style:style style:name="Tabela9.C" style:family="table-column">
      <style:table-column-properties style:column-width="0.552cm" style:rel-column-width="1961*"/>
    </style:style>
    <style:style style:name="Tabela9.D" style:family="table-column">
      <style:table-column-properties style:column-width="4.025cm" style:rel-column-width="14304*"/>
    </style:style>
    <style:style style:name="Tabela9.E" style:family="table-column">
      <style:table-column-properties style:column-width="4.538cm" style:rel-column-width="16131*"/>
    </style:style>
    <style:style style:name="Tabela9.A1" style:family="table-cell">
      <style:table-cell-properties fo:padding="0.097cm" fo:border-left="0.05pt solid #000000" fo:border-right="none" fo:border-top="none" fo:border-bottom="0.05pt solid #000000"/>
    </style:style>
    <style:style style:name="Tabela9.B1" style:family="table-cell">
      <style:table-cell-properties fo:padding="0.097cm" fo:border-left="none" fo:border-right="none" fo:border-top="none" fo:border-bottom="0.05pt solid #000000"/>
    </style:style>
    <style:style style:name="Tabela9.E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434cm" fo:margin-left="0cm" fo:margin-right="-0.432cm" table:align="margins"/>
    </style:style>
    <style:style style:name="Tabela6.A" style:family="table-column">
      <style:table-column-properties style:column-width="1.065cm" style:rel-column-width="3787*"/>
    </style:style>
    <style:style style:name="Tabela6.B" style:family="table-column">
      <style:table-column-properties style:column-width="17.369cm" style:rel-column-width="61748*"/>
    </style:style>
    <style:style style:name="Tabe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fo:padding="0.097cm" fo:border-left="0.05pt solid #000000" fo:border-right="none" fo:border-top="none" fo:border-bottom="none"/>
    </style:style>
    <style:style style:name="Tabela7" style:family="table">
      <style:table-properties style:width="18.434cm" fo:margin-left="0cm" fo:margin-right="-0.432cm" table:align="margins"/>
    </style:style>
    <style:style style:name="Tabela7.A" style:family="table-column">
      <style:table-column-properties style:column-width="1.074cm" style:rel-column-width="3818*"/>
    </style:style>
    <style:style style:name="Tabela7.B" style:family="table-column">
      <style:table-column-properties style:column-width="8.169cm" style:rel-column-width="29039*"/>
    </style:style>
    <style:style style:name="Tabela7.C" style:family="table-column">
      <style:table-column-properties style:column-width="9.192cm" style:rel-column-width="32678*"/>
    </style:style>
    <style:style style:name="Tabe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.1" style:family="table-column">
      <style:table-column-properties style:column-width="8.089cm" style:rel-column-width="28760*"/>
    </style:style>
    <style:style style:name="Tabela7.B2.2" style:family="table-column">
      <style:table-column-properties style:column-width="9.271cm" style:rel-column-width="32957*"/>
    </style:style>
    <style:style style:name="Tabela7.B2.1.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2.2.1" style:family="table-cell">
      <style:table-cell-properties fo:padding="0.097cm" fo:border="0.05pt solid #000000"/>
    </style:style>
    <style:style style:name="Tabela7.B2.2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none"/>
    </style:style>
    <style:style style:name="Tabela7.A4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style:font-size-asian="10pt" style:font-size-complex="10pt"/>
    </style:style>
    <style:style style:name="P11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text-properties style:font-name="Times New Roman" fo:font-size="8pt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5" style:family="paragraph" style:parent-style-name="Table_20_Contents">
      <style:paragraph-properties fo:margin-top="0cm" fo:margin-bottom="0cm" loext:contextual-spacing="false"/>
      <style:text-properties fo:font-size="9pt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9pt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8pt" fo:font-weight="normal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8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</style:style>
    <style:style style:name="P31" style:family="paragraph" style:parent-style-name="Table_20_Contents">
      <style:paragraph-properties fo:margin-top="0cm" fo:margin-bottom="0cm" loext:contextual-spacing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Times New Roman" fo:font-size="8pt" officeooo:rsid="0022e731" officeooo:paragraph-rsid="0022e731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8pt" style:font-size-asian="8pt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187e93" style:font-size-asian="8pt" style:font-size-complex="8pt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style:font-size-asian="9pt" style:font-size-complex="9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fo:font-weight="normal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fo:font-weight="normal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fo:font-weight="normal" officeooo:paragraph-rsid="000dde35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fo:font-weight="normal" officeooo:rsid="00118c0b" officeooo:paragraph-rsid="00118c0b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fo:font-weight="normal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top="0cm" fo:margin-bottom="0cm" loext:contextual-spacing="false"/>
      <style:text-properties style:font-name="Times New Roman" fo:font-size="7pt" style:font-size-asian="7pt" style:font-size-complex="7pt"/>
    </style:style>
    <style:style style:name="P51" style:family="paragraph" style:parent-style-name="Table_20_Heading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52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cd941"/>
    </style:style>
    <style:style style:name="P53" style:family="paragraph" style:parent-style-name="Table_20_Heading">
      <style:paragraph-properties fo:margin-top="0cm" fo:margin-bottom="0cm" loext:contextual-spacing="false" fo:text-align="justify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8pt"/>
    </style:style>
    <style:style style:name="P55" style:family="paragraph" style:parent-style-name="Standard">
      <style:text-properties fo:font-weight="bold" style:font-weight-asian="bold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font-size="8pt" fo:font-weight="normal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style:font-name="Times New Roman" fo:font-size="8pt" fo:font-weight="normal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-0.097cm" fo:margin-right="0.009cm" fo:text-align="center" style:justify-single-word="false" fo:text-indent="0cm" style:auto-text-indent="false"/>
      <style:text-properties fo:font-size="8pt" style:font-size-asian="9pt" style:font-size-complex="9pt"/>
    </style:style>
    <style:style style:name="P60" style:family="paragraph" style:parent-style-name="Footnote">
      <style:text-properties fo:font-size="7pt" style:font-size-asian="7pt" style:font-size-complex="7pt"/>
    </style:style>
    <style:style style:name="P61" style:family="paragraph" style:parent-style-name="Standard">
      <style:paragraph-properties fo:margin-left="0.159cm" fo:margin-right="0cm" fo:line-height="100%" fo:text-align="justify" style:justify-single-word="false" fo:text-indent="-0.159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476cm" style:auto-text-indent="false"/>
      <style:text-properties style:font-name="Arial1" fo:font-size="9pt" fo:language="en" fo:country="GB" fo:font-weight="bold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476cm" style:auto-text-indent="false"/>
      <style:text-properties style:font-name="Times New Roman" fo:font-size="9pt" fo:language="en" fo:country="GB" fo:font-weight="bold"/>
    </style:style>
    <style:style style:name="P64" style:family="paragraph" style:parent-style-name="Table_20_Contents">
      <style:paragraph-properties fo:margin-left="0.102cm" fo:margin-right="0.171cm" fo:margin-top="0cm" fo:margin-bottom="0cm" loext:contextual-spacing="false" fo:text-indent="0cm" style:auto-text-indent="false" text:number-lines="false" text:line-number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Heading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able_20_Contents">
      <style:paragraph-properties fo:margin-left="0.893cm" fo:margin-right="-0.051cm" fo:margin-top="0cm" fo:margin-bottom="0.212cm" loext:contextual-spacing="false" fo:text-align="justify" style:justify-single-word="false" fo:text-indent="-0.808cm" style:auto-text-indent="false" text:number-lines="false" text:line-number="0">
        <style:tab-stops>
          <style:tab-stop style:position="-0.171cm"/>
        </style:tab-stops>
      </style:paragraph-properties>
      <style:text-properties fo:color="#000000" style:font-name="Times New Roman" fo:font-size="11pt" fo:font-weight="bold"/>
    </style:style>
    <style:style style:name="P67" style:family="paragraph" style:parent-style-name="Standard">
      <style:paragraph-properties fo:margin-top="0cm" fo:margin-bottom="0cm" loext:contextual-spacing="false"/>
      <style:text-properties style:font-name="Times New Roman" fo:font-size="8pt" officeooo:rsid="0022e731" style:font-size-asian="8pt" style:font-size-complex="8pt"/>
    </style:style>
    <style:style style:name="T1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size="9pt" fo:font-style="normal" fo:font-weight="normal" officeooo:rsid="0011d2ec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size="9pt" fo:font-style="normal" fo:font-weight="normal" officeooo:rsid="0013d2dc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" fo:font-size="9pt" style:font-size-asian="9pt" style:font-name-complex="Times New Roman" style:font-size-complex="9pt"/>
    </style:style>
    <style:style style:name="T9" style:family="text">
      <style:text-properties style:font-name="Wingdings" fo:font-size="9pt" fo:font-weight="normal" style:font-size-asian="9pt" style:font-name-complex="Times New Roman" style:font-size-complex="9pt"/>
    </style:style>
    <style:style style:name="T10" style:family="text">
      <style:text-properties style:font-name="Wingdings" style:font-name-complex="Times New Roman"/>
    </style:style>
    <style:style style:name="T11" style:family="text">
      <style:text-properties fo:font-size="8pt" style:font-size-asian="8pt" style:font-name-complex="Times New Roman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9pt" fo:font-weight="normal" style:font-size-asian="9pt" style:font-name-complex="Times New Roman" style:font-size-complex="9pt"/>
    </style:style>
    <style:style style:name="T16" style:family="text">
      <style:text-properties style:font-name="Times New Roman" fo:font-size="9pt" fo:font-weight="normal" style:font-size-asian="9pt" style:font-size-complex="9pt"/>
    </style:style>
    <style:style style:name="T17" style:family="text">
      <style:text-properties style:font-name="Times New Roman" fo:font-size="8pt" style:font-size-asian="8pt" style:font-name-complex="Times New Roman" style:font-size-complex="8pt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0ae9ee" style:font-size-asian="11pt" style:font-size-complex="11pt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norma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text-position="super 58%"/>
    </style:style>
    <style:style style:name="T28" style:family="text">
      <style:text-properties style:text-position="super 58%" fo:font-size="9pt" style:font-size-asian="9pt" style:font-size-complex="9pt"/>
    </style:style>
    <style:style style:name="T29" style:family="text">
      <style:text-properties fo:color="#000000"/>
    </style:style>
    <style:style style:name="T30" style:family="text">
      <style:text-properties fo:font-variant="normal" fo:text-transform="none" style:use-window-font-color="true" fo:font-size="9pt" fo:letter-spacing="normal" fo:font-style="normal" style:text-underline-style="none" fo:font-weight="normal" style:font-size-asian="9pt" style:font-style-asian="normal" style:font-size-complex="9pt" style:font-style-complex="normal"/>
    </style:style>
    <style:style style:name="T31" style:family="text">
      <style:text-properties fo:font-variant="normal" fo:text-transform="none" style:use-window-font-color="true" fo:font-size="9pt" fo:letter-spacing="normal" fo:font-style="normal" style:text-underline-style="none" fo:font-weight="normal" officeooo:rsid="000cd941" style:font-size-asian="9pt" style:font-style-asian="normal" style:font-size-complex="9pt" style:font-style-complex="normal"/>
    </style:style>
    <style:style style:name="T32" style:family="text">
      <style:text-properties fo:font-variant="normal" fo:text-transform="none" style:use-window-font-color="true" fo:font-size="9pt" fo:letter-spacing="normal" fo:font-style="normal" style:text-underline-style="none" style:font-size-asian="9pt" style:font-style-asian="normal" style:font-size-complex="9pt" style:font-style-complex="normal"/>
    </style:style>
    <style:style style:name="T33" style:family="text">
      <style:text-properties officeooo:rsid="000cd941"/>
    </style:style>
    <style:style style:name="T34" style:family="text">
      <style:text-properties officeooo:rsid="00118c0b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officeooo:rsid="00187e93"/>
    </style:style>
    <style:style style:name="T37" style:family="text">
      <style:text-properties officeooo:rsid="001416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9">1. Identyfikator Podatkowy<text:note text:id="ftn1" text:note-class="footnote"><text:note-citation text:label="!">!</text:note-citation><text:note-body><text:p text:style-name="P56"><text:s/>identyfikatorem podatkowym jest:</text:p><text:p text:style-name="P61"><text:span text:style-name="T25">- </text:span><text:span text:style-name="T7">numer PESEL</text:span><text:span text:style-name="T25"> – w przypadku podatników będących osobami fizycznymi objętymi rejestrem PESEL nieprowadzących działalności gospodarczej lub niebędących zarejestrowanymi podatnikami podatku od towarów i usług;</text:span></text:p><text:p text:style-name="P61"><text:span text:style-name="T25">- </text:span><text:span text:style-name="T7">NIP</text:span><text:span text:style-name="T25"> – w przypadku pozostałych podmiotów podlegających obowiązkowi ewidencyjnemu.</text:span></text:p></text:note-body></text:note> </text:p>
              <text:p text:style-name="P9">...............................................................................................</text:p>
            </table:table-cell>
            <table:table-cell table:style-name="Tabela1.B1" office:value-type="string">
              <text:p text:style-name="P25"/>
              <text:p text:style-name="P25"/>
              <text:p text:style-name="P25"/>
            </table:table-cell>
            <table:table-cell table:style-name="Tabela1.B1" office:value-type="string">
              <text:p text:style-name="P67"/>
            </table:table-cell>
          </table:table-row>
        </table:table-header-rows>
      </table:table>
      <text:p text:style-name="P55"/>
      <text:p text:style-name="P55">IR – 1 <text:s text:c="19"/>INFORMACJA <text:s/>W <text:s/>SPRAWIE <text:s/>PODATKU <text:s/>ROLNEGO</text:p>
      <table:table table:name="Tabela2" table:style-name="Tabela2">
        <table:table-column table:style-name="Tabela2.A" table:number-columns-repeated="5"/>
        <table:table-header-rows>
          <table:table-row table:style-name="Tabela2.1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P8"><text:s text:c="46"/><text:span text:style-name="T14">na</text:span></text:p>
            </table:table-cell>
            <table:table-cell table:style-name="Tabela2.C1" office:value-type="string">
              <text:p text:style-name="P47">2. Rok</text:p>
              <text:p text:style-name="P47"/>
              <text:p text:style-name="P47">.......................................</text:p>
            </table:table-cell>
            <table:table-cell table:style-name="Tabela2.D1" office:value-type="string">
              <text:p text:style-name="P2"/>
            </table:table-cell>
            <table:table-cell table:style-name="Tabela2.A1" office:value-type="string">
              <text:p text:style-name="P2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p text:style-name="P51"><text:span text:style-name="T1">Podstawa prawna:</text:span><text:span text:style-name="T2"> </text:span><text:span text:style-name="T4">A</text:span><text:span text:style-name="T3">rt. 6a u</text:span><text:span text:style-name="T2">stawa z dnia 15 listopada 1984 r. o podatku rolnym (tekst jedn. Dz. U. z 201</text:span><text:span text:style-name="T3">7</text:span><text:span text:style-name="T2"> r., poz. </text:span><text:span text:style-name="T3">1892</text:span><text:span text:style-name="T2">).</text:span></text:p>
              <text:p text:style-name="P52"><text:span text:style-name="T1">Składający:</text:span><text:span text:style-name="T2"> Formularz przeznaczony dla osób fizycznych będących właścicielami gruntów, posiadaczami samoistnymi gruntów, użytkownikami wieczystymi gruntów, posiadaczami gruntów na podstawie umowy zawartej stosownie do przepisów o ubezpieczeniu społecznym rolników </text:span><text:span text:style-name="T30">lub </text:span><text:span text:style-name="T31">przepisów</text:span><text:span text:style-name="T32"> </text:span><text:span text:style-name="T30">dotyczących uzyskiwania rent strukturalnych</text:span> <text:span text:style-name="T2"><text:s/>oraz posiadaczami gruntów stanowiących własność Skarbu Państwa lub jednostki samorządu terytorialnego.</text:span></text:p>
              <text:p text:style-name="P53"><text:span text:style-name="T7">Termin składania:</text:span> W terminie 14 dni od dnia zaistnienia okoliczności mających wpływ na powstanie, bądź wygaśnięcie obowiązku podatkowego lub zaistnienia zdarzenia mającego wpływ na wysokość podatku.</text:p>
              <text:p text:style-name="P53"><text:span text:style-name="T7">Miejsce składania:</text:span> Organ podatkowy właściwy ze względu na miejsce położenia przedmiotów opodatkowania.</text:p>
            </table:table-cell>
            <table:covered-table-cell/>
          </table:table-row>
        </table:table-header-rows>
        <table:table-row>
          <table:table-cell table:style-name="Tabela3.A2" table:number-columns-spanned="2" office:value-type="string">
            <text:p text:style-name="P12">A. <text:s/>MIEJSCE <text:s/>SKŁADANIA <text:s/>INFORMACJI</text:p>
          </table:table-cell>
          <table:covered-table-cell/>
        </table:table-row>
        <table:table-row>
          <table:table-cell table:style-name="Tabela3.A3" office:value-type="string">
            <text:p text:style-name="P2"/>
          </table:table-cell>
          <table:table-cell table:style-name="Tabela3.A1" office:value-type="string">
            <text:p text:style-name="P47">3. Nazwa i adres siedziby organu podatkowego</text:p>
            <text:p text:style-name="P47"/>
            <text:p text:style-name="P26"><text:span text:style-name="T14"><text:s text:c="4"/></text:span><text:span text:style-name="T19">Wójt Gminy Brodnica, </text:span><text:span text:style-name="T20">ul. Mazurska 13, </text:span><text:span text:style-name="T19">87-300 Brodnica <text:s/></text:span><text:span text:style-name="T26"><text:s text:c="2"/></text:span></text:p>
          </table:table-cell>
        </table:table-row>
        <table:table-row>
          <table:table-cell table:style-name="Tabela3.A4" table:number-columns-spanned="2" office:value-type="string">
            <text:p text:style-name="P12">B. <text:s/>DANE <text:s/>PODATNIKA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4">B.1. <text:s/>DANE IDENTYFIKACYJNE</text:p>
          </table:table-cell>
          <table:covered-table-cell/>
        </table:table-row>
        <table:table-row>
          <table:table-cell table:style-name="Tabela3.A3" office:value-type="string">
            <text:p text:style-name="P2"/>
          </table:table-cell>
          <table:table-cell>
            <table:table table:is-sub-table="true">
              <table:table-column table:style-name="Tabela3.B"/>
              <table:table-row>
                <table:table-cell table:style-name="Tabela3.A1" office:value-type="string">
                  <text:p text:style-name="P35">4. Rodzaj własności, posiadania (zaznaczyć właściwą kratkę)</text:p>
                  <text:p text:style-name="P30"><text:span text:style-name="T8">q</text:span><text:span text:style-name="T17">1. właściciel</text:span><text:span text:style-name="T11"> <text:s/></text:span><text:span text:style-name="T5"><text:s text:c="2"/></text:span><text:span text:style-name="T8">q</text:span><text:span text:style-name="T17">2. współwłaściciel</text:span><text:span text:style-name="T11"> </text:span><text:span text:style-name="T5"><text:s text:c="4"/></text:span><text:span text:style-name="T8">q</text:span><text:span text:style-name="T17">3. posiadacz samoistny</text:span><text:span text:style-name="T11"> <text:s/></text:span><text:span text:style-name="T5"><text:s text:c="3"/></text:span><text:span text:style-name="T8">q</text:span><text:span text:style-name="T17">4. współposiadacz samoistny</text:span><text:span text:style-name="T11"> <text:s text:c="6"/></text:span><text:span text:style-name="T8">q</text:span><text:span text:style-name="T17">5. użytkownik <text:s/>wieczysty</text:span><text:span text:style-name="T11"> </text:span><text:span text:style-name="T5"><text:s text:c="14"/></text:span><text:span text:style-name="T8">q</text:span><text:span text:style-name="T11"> </text:span><text:span text:style-name="T17">6. współużytkownik wieczysty</text:span><text:span text:style-name="T11"> <text:s text:c="2"/></text:span><text:span text:style-name="T5"><text:s text:c="2"/></text:span><text:span text:style-name="T8">q</text:span><text:span text:style-name="T17">7. posiadacz zależny (np. dzierżawca)</text:span> <text:s text:c="2"/><text:span text:style-name="T8">q</text:span><text:span text:style-name="T17">8. współposiadacz zależny (np. dzierżawca)</text:span></text:p>
                </table:table-cell>
              </table:table-row>
              <table:table-row>
                <table:table-cell table:style-name="Tabela3.A4" office:value-type="string">
                  <text:p text:style-name="P16">5. Numer/y księgi wieczystej lub zbioru/ów dokumentów oraz nazwa sądu, w którym prowadzona jest księga wieczysta lub zbiór dokumentów (Uwaga! Wykazywać <text:s/>odrębnie dla każdej nieruchomości)</text:p>
                  <text:p text:style-name="P17"/>
                </table:table-cell>
              </table:table-row>
              <table:table-row>
                <table:table-cell table:style-name="Tabela3.A4" office:value-type="string">
                  <text:p text:style-name="P16">6. Miejsce/a (adres/y) położenia przedmiotów opodatkowania oraz numer/y działek (Uwaga! Wykazywać odrębnie dla każdej nieruchomości)</text:p>
                  <text:p text:style-name="P16"/>
                  <text:p text:style-name="P16"/>
                </table:table-cell>
              </table:table-row>
              <table:table-row>
                <table:table-cell table:style-name="Tabela3.A4" office:value-type="string">
                  <text:p text:style-name="P16">7. Nazwisko, pierwsze imię, drugie imię</text:p>
                </table:table-cell>
              </table:table-row>
              <table:table-row>
                <table:table-cell table:style-name="Tabela3.A4" office:value-type="string">
                  <text:p text:style-name="P16">8. Imię ojca, imię matki, data urodzenia podatnika </text:p>
                </table:table-cell>
              </table:table-row>
              <table:table-row>
                <table:table-cell table:style-name="Tabela3.A4" office:value-type="string">
                  <text:p text:style-name="P16">9. Numer PESEL<text:span text:style-name="T35"><text:note text:id="ftn2" text:note-class="footnote"><text:note-citation text:label="+">+</text:note-citation><text:note-body><text:p text:style-name="P60">Rubrykę wypełnia osoba fizyczna, której identyfikatorem podatkowym jest NIP.</text:p></text:note-body></text:note></text:span>/REGON</text:p>
                </table:table-cell>
              </table:table-row>
            </table:table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table:number-columns-spanned="2" office:value-type="string">
              <text:p text:style-name="P65">B.2. ADRES <text:s/>ZAMIESZKANIA</text:p>
            </table:table-cell>
            <table:covered-table-cell/>
          </table:table-row>
        </table:table-header-rows>
        <table:table-row>
          <table:table-cell table:style-name="Tabela8.A2" office:value-type="string">
            <text:p text:style-name="P23"/>
          </table:table-cell>
          <table:table-cell>
            <table:table table:is-sub-table="true">
              <table:table-column table:style-name="Tabela8.B2.1"/>
              <table:table-column table:style-name="Tabela8.B2.2"/>
              <table:table-column table:style-name="Tabela8.B2.3"/>
              <table:table-row>
                <table:table-cell table:style-name="Tabela8.B2.1.1" office:value-type="string">
                  <text:p text:style-name="P18">10. Kraj</text:p>
                </table:table-cell>
                <table:table-cell table:style-name="Tabela8.B2.1.1" office:value-type="string">
                  <text:p text:style-name="P37">11. Województwo</text:p>
                  <text:p text:style-name="P37"/>
                </table:table-cell>
                <table:table-cell table:style-name="Tabela8.B2.3.1" office:value-type="string">
                  <text:p text:style-name="P18">12. Powiat</text:p>
                </table:table-cell>
              </table:table-row>
              <table:table-row>
                <table:table-cell table:style-name="Tabela8.A2" office:value-type="string">
                  <text:p text:style-name="P37">13. Gmina</text:p>
                  <text:p text:style-name="P37"/>
                </table:table-cell>
                <table:table-cell table:style-name="Tabela8.A2" office:value-type="string">
                  <text:p text:style-name="P37">14. Ulica</text:p>
                  <text:p text:style-name="P37"/>
                </table:table-cell>
                <table:table-cell table:style-name="Tabela8.B2.3.2" office:value-type="string">
                  <text:p text:style-name="P18">15. Numer domu/Numer lokalu</text:p>
                </table:table-cell>
              </table:table-row>
              <table:table-row>
                <table:table-cell table:style-name="Tabela8.A2" office:value-type="string">
                  <text:p text:style-name="P37">16. Miejscowość </text:p>
                  <text:p text:style-name="P37"/>
                </table:table-cell>
                <table:table-cell table:style-name="Tabela8.A2" office:value-type="string">
                  <text:p text:style-name="P18">17. Kod <text:s/>pocztowy</text:p>
                </table:table-cell>
                <table:table-cell table:style-name="Tabela8.B2.3.2" office:value-type="string">
                  <text:p text:style-name="P18">18. Poczta</text:p>
                </table:table-cell>
              </table:table-row>
            </table:table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P14">B.3. <text:s/>DANE <text:s/>WSPÓŁMAŁŻONKA</text:p>
            </table:table-cell>
            <table:covered-table-cell/>
          </table:table-row>
        </table:table-header-rows>
        <table:table-row>
          <table:table-cell table:style-name="Tabela12.A2" office:value-type="string">
            <text:p text:style-name="P24"/>
          </table:table-cell>
          <table:table-cell>
            <table:table table:is-sub-table="true">
              <table:table-column table:style-name="Tabela12.B"/>
              <table:table-row>
                <table:table-cell table:style-name="Tabela12.B2.1.1" office:value-type="string">
                  <text:p text:style-name="P16">19. Nazwisko, pierwsze imię, drugie imię</text:p>
                </table:table-cell>
              </table:table-row>
              <table:table-row>
                <table:table-cell table:style-name="Tabela12.B2.1.2" office:value-type="string">
                  <text:p text:style-name="P16">20. Imię ojca, imię matki, data urodzenia </text:p>
                </table:table-cell>
              </table:table-row>
              <table:table-row>
                <table:table-cell table:style-name="Tabela12.B2.1.2" office:value-type="string">
                  <text:p text:style-name="P16">21. Numer PESEL<text:span text:style-name="T27">+</text:span>/REGON </text:p>
                </table:table-cell>
              </table:table-row>
              <table:table-row>
                <table:table-cell table:style-name="Tabela12.B2.1.2" office:value-type="string">
                  <text:p text:style-name="P16">22. <text:span text:style-name="T6">Identyfikator Podatkowy</text:span><text:span text:style-name="T28">!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table:number-columns-spanned="2" office:value-type="string">
              <text:p text:style-name="P4"><text:span text:style-name="T14">C. <text:s/>OKOLICZNOŚCI POWODUJĄCE <text:s/>KONIECZNOŚĆ <text:s/>ZŁOŻENIA <text:s/>INFORMACJI</text:span><text:span text:style-name="T13"> <text:s text:c="11"/></text:span></text:p>
            </table:table-cell>
            <table:covered-table-cell/>
          </table:table-row>
        </table:table-header-rows>
        <table:table-row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35">23. Okoliczności (zaznaczyć właściwą kratkę)</text:p>
            <text:p text:style-name="P26"><text:span text:style-name="T10">q</text:span><text:span text:style-name="T18">1. informacja składana po raz <text:s/>pierwszy na dany <text:s/>rok</text:span><text:span text:style-name="T12"> <text:s text:c="4"/></text:span><text:s text:c="8"/><text:span text:style-name="T10">q</text:span><text:span text:style-name="T18">2. korekta uprzednio złożonej informacji na dany rok</text:span></text:p>
          </table:table-cell>
        </table:table-row>
        <table:table-row>
          <table:table-cell table:style-name="Tabela4.A1" table:number-columns-spanned="2" office:value-type="string">
            <text:p text:style-name="P66">D. INFORMACJA O UŻYTKACH ROLNYCH POŁOŻONYCH NA TERENIE INNYCH GMIN (MIAST) RZECZPOSPOLITEJ POLSKIEJ </text:p>
          </table:table-cell>
          <table:covered-table-cell/>
        </table:table-row>
        <table:table-row>
          <table:table-cell table:style-name="Tabela4.A4" office:value-type="string">
            <text:p text:style-name="P24"/>
          </table:table-cell>
          <table:table-cell table:style-name="Tabela4.B2" office:value-type="string">
            <text:p text:style-name="P36">24. <text:s/><text:span text:style-name="T36">Użytki rolne </text:span><text:s/><text:span text:style-name="T29">(podać nazwę gminy, powiat, województwo oraz rodzaj, klasę i powierzchnię użytków rolnych)</text:span> <text:s text:c="5"/></text:p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ext:soft-page-break/>
          <table:table-row>
            <table:table-cell table:style-name="Tabela5.A1" table:number-columns-spanned="6" office:value-type="string">
              <text:p text:style-name="P13"><text:span text:style-name="T7">E. <text:s/>DANE <text:s/>DOTYCZĄCE <text:s/>PRZEDMIOTÓW <text:s/>OPODATKOWANIA </text:span><text:s/><text:span text:style-name="T6">(włącznie ze zwolnionymi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>Klasy użytków wynikające z ewidencji gruntów</text:p>
          </table:table-cell>
          <table:table-cell table:style-name="Tabela5.B2" office:value-type="string">
            <text:p text:style-name="P48">Powierzchnia gruntu <text:s text:c="23"/>w hektarach fizycznych</text:p>
            <text:p text:style-name="P38">Uwaga! Wykazujemy <text:s/>z dokładnością do 1 m²</text:p>
          </table:table-cell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>Klasy użytków wynikające z ewidencji gruntów</text:p>
          </table:table-cell>
          <table:table-cell table:style-name="Tabela5.F2" office:value-type="string">
            <text:p text:style-name="P48">Powierzchnia gruntu <text:s text:c="21"/>w hektarach fizycznych</text:p>
            <text:p text:style-name="P38">Uwaga! Wykazujemy <text:s/>z dokładnością do 1 m²</text:p>
          </table:table-cell>
        </table:table-row>
        <table:table-row>
          <table:table-cell table:style-name="Tabela5.A2" office:value-type="string">
            <text:p text:style-name="P39"/>
          </table:table-cell>
          <table:table-cell table:style-name="Tabela5.B3" table:number-columns-spanned="2" office:value-type="string">
            <text:p text:style-name="P40">Grunty orne</text:p>
          </table:table-cell>
          <table:covered-table-cell/>
          <table:table-cell table:style-name="Tabela5.A2" office:value-type="string">
            <text:p text:style-name="P41"/>
          </table:table-cell>
          <table:table-cell table:style-name="Tabela5.E3" table:number-columns-spanned="2" office:value-type="string">
            <text:p text:style-name="P41">Użytki zielone</text:p>
          </table:table-cell>
          <table:covered-table-cell/>
        </table:table-row>
        <table:table-row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</text:p>
          </table:table-cell>
          <table:table-cell table:style-name="Tabela5.B3" office:value-type="string">
            <text:p text:style-name="P46"/>
          </table:table-cell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</text:p>
          </table:table-cell>
          <table:table-cell table:style-name="Tabela5.E3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I</text:p>
          </table:table-cell>
          <table:table-cell table:style-name="Tabela5.B3" office:value-type="string">
            <text:p text:style-name="P46"/>
          </table:table-cell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I</text:p>
          </table:table-cell>
          <table:table-cell table:style-name="Tabela5.E3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IIa</text:p>
          </table:table-cell>
          <table:table-cell table:style-name="Tabela5.B3" office:value-type="string">
            <text:p text:style-name="P46"/>
          </table:table-cell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II</text:p>
          </table:table-cell>
          <table:table-cell table:style-name="Tabela5.E3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IIb</text:p>
          </table:table-cell>
          <table:table-cell table:style-name="Tabela5.B3" office:value-type="string">
            <text:p text:style-name="P46"/>
          </table:table-cell>
          <table:table-cell table:style-name="Tabela5.A2" office:value-type="string">
            <text:p text:style-name="P45"/>
          </table:table-cell>
          <table:table-cell table:style-name="Tabela5.B3" office:value-type="string">
            <text:p text:style-name="P44">IV</text:p>
          </table:table-cell>
          <table:table-cell table:style-name="Tabela5.E3" office:value-type="string">
            <text:p text:style-name="P46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Va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Vb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I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22"/>
          </table:table-cell>
          <table:table-cell table:style-name="Tabela5.E3" table:number-columns-spanned="2" office:value-type="string">
            <text:p text:style-name="P22">Grunty rolne zabudowane</text:p>
          </table:table-cell>
          <table:covered-table-cell/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I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22"/>
          </table:table-cell>
          <table:table-cell table:style-name="Tabela5.B3" table:number-columns-spanned="2" office:value-type="string">
            <text:p text:style-name="P22">Sady</text:p>
          </table:table-cell>
          <table:covered-table-cell/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I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IIa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I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II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IIa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IIb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IIb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Va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Va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V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Vb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IVb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I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20">VI</text:p>
          </table:table-cell>
          <table:table-cell table:style-name="Tabela5.E3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B3" table:number-columns-spanned="2" office:value-type="string">
            <text:p text:style-name="P22">Grunty pod stawami</text:p>
          </table:table-cell>
          <table:covered-table-cell/>
          <table:table-cell table:style-name="Tabela5.A2" office:value-type="string">
            <text:p text:style-name="P22"/>
          </table:table-cell>
          <table:table-cell table:style-name="Tabela5.E3" table:number-columns-spanned="2" office:value-type="string">
            <text:p text:style-name="P22">Grunty zadrzewione i zakrzewione położone na <text:s/>użytkach rolnych</text:p>
          </table:table-cell>
          <table:covered-table-cell/>
        </table:table-row>
        <table:table-row>
          <table:table-cell table:style-name="Tabela5.A2" office:value-type="string">
            <text:p text:style-name="P7"/>
          </table:table-cell>
          <table:table-cell table:style-name="Tabela5.B3" office:value-type="string">
            <text:p text:style-name="P22">a) zarybione łososiem, trocią, głowacicą, palią i pstrągiem</text:p>
          </table:table-cell>
          <table:table-cell table:style-name="Tabela5.B3" office:value-type="string">
            <text:p text:style-name="P9"/>
          </table:table-cell>
          <table:table-cell table:style-name="Tabela5.A2" office:value-type="string">
            <text:p text:style-name="P19"/>
          </table:table-cell>
          <table:table-cell table:style-name="Tabela5.B3" office:value-type="string">
            <text:p text:style-name="P44">I</text:p>
          </table:table-cell>
          <table:table-cell table:style-name="Tabela5.E3" office:value-type="string">
            <text:p text:style-name="P46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57"/>
            </table:table-cell>
            <table:table-cell table:style-name="Tabela11.B1" office:value-type="string">
              <text:p text:style-name="P58">b) zarybione innymi gatunkami ryb niż w poz. a), <text:span text:style-name="T34">niezarybione</text:span></text:p>
            </table:table-cell>
            <table:table-cell table:style-name="Tabela11.C1" office:value-type="string">
              <text:p text:style-name="P9"/>
            </table:table-cell>
            <table:table-cell table:style-name="Tabela11.A1" office:value-type="string">
              <text:p text:style-name="P19"/>
            </table:table-cell>
            <table:table-cell table:style-name="Tabela11.B1" office:value-type="string">
              <text:p text:style-name="P20">II</text:p>
            </table:table-cell>
            <table:table-cell table:style-name="Tabela11.F1" office:value-type="string">
              <text:p text:style-name="P9"/>
            </table:table-cell>
          </table:table-row>
        </table:table-header-rows>
        <table:table-row>
          <table:table-cell table:style-name="Tabela11.A1" office:value-type="string">
            <text:p text:style-name="P59"/>
          </table:table-cell>
          <table:table-cell table:style-name="Tabela11.B2" office:value-type="string">
            <text:p text:style-name="P41">Rowy <text:span text:style-name="T33">klasy I, II, III, IIIa, IIIb, IV, IVa, IVb</text:span></text:p>
          </table:table-cell>
          <table:table-cell table:style-name="Tabela11.B2" office:value-type="string">
            <text:p text:style-name="P9"/>
          </table:table-cell>
          <table:table-cell table:style-name="Tabela11.A1" office:value-type="string">
            <text:p text:style-name="P19"/>
          </table:table-cell>
          <table:table-cell table:style-name="Tabela11.B2" office:value-type="string">
            <text:p text:style-name="P20">IIIb</text:p>
          </table:table-cell>
          <table:table-cell table:style-name="Tabela11.B1" office:value-type="string">
            <text:p text:style-name="P9"/>
          </table:table-cell>
        </table:table-row>
        <table:table-row>
          <table:table-cell table:style-name="Tabela11.A1" office:value-type="string">
            <text:p text:style-name="P27"/>
          </table:table-cell>
          <table:table-cell table:style-name="Tabela11.B2" office:value-type="string">
            <text:p text:style-name="P42">Rowy <text:span text:style-name="T33">klasy V, VI</text:span></text:p>
          </table:table-cell>
          <table:table-cell table:style-name="Tabela11.B2" office:value-type="string">
            <text:p text:style-name="P46"/>
          </table:table-cell>
          <table:table-cell table:style-name="Tabela11.A1" office:value-type="string">
            <text:p text:style-name="P45"/>
          </table:table-cell>
          <table:table-cell table:style-name="Tabela11.B2" office:value-type="string">
            <text:p text:style-name="P44">IVa</text:p>
          </table:table-cell>
          <table:table-cell table:style-name="Tabela11.B1" office:value-type="string">
            <text:p text:style-name="P9"/>
          </table:table-cell>
        </table:table-row>
        <table:table-row>
          <table:table-cell table:style-name="Tabela11.A1" office:value-type="string">
            <text:p text:style-name="P27"/>
          </table:table-cell>
          <table:table-cell table:style-name="Tabela11.B4" office:value-type="string">
            <text:p text:style-name="P43">Użytki rolne o nieustalonym przeliczniku</text:p>
          </table:table-cell>
          <table:table-cell table:style-name="Tabela11.C4" office:value-type="string">
            <text:p text:style-name="P46"/>
          </table:table-cell>
          <table:table-cell table:style-name="Tabela11.D4" office:value-type="string">
            <text:p text:style-name="P45"/>
          </table:table-cell>
          <table:table-cell table:style-name="Tabela11.B2" office:value-type="string">
            <text:p text:style-name="P44">IV</text:p>
          </table:table-cell>
          <table:table-cell table:style-name="Tabela11.B1" office:value-type="string">
            <text:p text:style-name="P9"/>
          </table:table-cell>
        </table:table-row>
        <table:table-row>
          <table:table-cell table:style-name="Tabela11.A1" table:number-columns-spanned="2" office:value-type="string">
            <text:p text:style-name="P49"/>
          </table:table-cell>
          <table:covered-table-cell/>
          <table:table-cell table:style-name="Tabela11.D4" office:value-type="string">
            <text:p text:style-name="P46"/>
          </table:table-cell>
          <table:table-cell table:style-name="Tabela11.D4" office:value-type="string">
            <text:p text:style-name="P45"/>
          </table:table-cell>
          <table:table-cell table:style-name="Tabela11.B4" office:value-type="string">
            <text:p text:style-name="P44">V</text:p>
          </table:table-cell>
          <table:table-cell table:style-name="Tabela11.C4" office:value-type="string">
            <text:p text:style-name="P9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>
            <table:table-cell table:style-name="Tabela9.A1" office:value-type="string">
              <text:p text:style-name="P5"/>
            </table:table-cell>
            <table:table-cell table:style-name="Tabela9.B1" office:value-type="string">
              <text:p text:style-name="P5"/>
            </table:table-cell>
            <table:table-cell table:style-name="Tabela9.B1" office:value-type="string">
              <text:p text:style-name="P6"/>
            </table:table-cell>
            <table:table-cell table:style-name="Tabela9.A1" office:value-type="string">
              <text:p text:style-name="P20">VI</text:p>
            </table:table-cell>
            <table:table-cell table:style-name="Tabela9.E1" office:value-type="string">
              <text:p text:style-name="P5"/>
            </table:table-cell>
          </table:table-row>
        </table:table-header-rows>
      </table:table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table:number-columns-spanned="2" office:value-type="string">
              <text:p text:style-name="P31"><text:span text:style-name="T21">F. <text:s/>INFORMACJA <text:s/>O <text:s/>ZAŁĄCZNIKACH</text:span><text:span text:style-name="T6"> <text:s text:c="2"/></text:span><text:span text:style-name="T12"><text:s text:c="2"/></text:span></text:p>
            </table:table-cell>
            <table:covered-table-cell/>
          </table:table-row>
        </table:table-header-rows>
        <table:table-row>
          <table:table-cell table:style-name="Tabela6.A2" office:value-type="string">
            <text:p text:style-name="P32"/>
          </table:table-cell>
          <table:table-cell table:style-name="Tabela6.A1" office:value-type="string">
            <text:p text:style-name="P29"><text:span text:style-name="T22">25.</text:span><text:span text:style-name="T14"> </text:span><text:span text:style-name="T23">Złożony załącznik</text:span><text:span text:style-name="T22"> ZR-1</text:span><text:span text:style-name="T24"> <text:s text:c="36"/></text:span><text:span text:style-name="T22"><text:s/></text:span><text:span text:style-name="T16">TAK</text:span><text:span text:style-name="T24"> <text:s/></text:span><text:span text:style-name="T9">q <text:s text:c="14"/></text:span><text:span text:style-name="T15">NIE </text:span><text:span text:style-name="T9">q</text:span></text:p>
            <text:p text:style-name="P2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64">G. PODPIS <text:s/>PODATNIKA/OSOBY <text:s/>REPREZENTUJĄCEJ PODATNIKA<text:span text:style-name="T6"> <text:s/></text:span>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"/>
          </table:table-cell>
          <table:table-cell table:number-columns-spanned="2">
            <table:table table:is-sub-table="true">
              <table:table-column table:style-name="Tabela7.B2.1"/>
              <table:table-column table:style-name="Tabela7.B2.2"/>
              <table:table-row>
                <table:table-cell table:style-name="Tabela7.B2.1.1" office:value-type="string">
                  <text:p text:style-name="P33">26. Imię</text:p>
                  <text:p text:style-name="P33"/>
                </table:table-cell>
                <table:table-cell table:style-name="Tabela7.B2.2.1" office:value-type="string">
                  <text:p text:style-name="P33">27. Nazwisko</text:p>
                  <text:p text:style-name="P33"/>
                </table:table-cell>
              </table:table-row>
              <table:table-row>
                <table:table-cell table:style-name="Tabela7.A2" office:value-type="string">
                  <text:p text:style-name="P15">28. Data wypełnienia (dzień – miesiąc – rok)</text:p>
                  <text:p text:style-name="P15"/>
                </table:table-cell>
                <table:table-cell table:style-name="Tabela7.B2.2.2" office:value-type="string">
                  <text:p text:style-name="P33">29. Podpis (pieczęć) podatnika/osoby reprezentującej podatnika</text:p>
                  <text:p text:style-name="P33">a) <text:s text:c="2"/>.....................................................................................................</text:p>
                  <text:p text:style-name="P50"><text:s text:c="55"/>podpis</text:p>
                  <text:p text:style-name="P33">b) <text:s text:c="2"/>.....................................................................................................</text:p>
                  <text:p text:style-name="P50"><text:s text:c="39"/>podpis współmałżonka</text:p>
                </table:table-cell>
              </table:table-row>
            </table:table>
          </table:table-cell>
          <table:covered-table-cell/>
        </table:table-row>
        <table:table-row>
          <table:table-cell table:style-name="Tabela7.A3" table:number-columns-spanned="3" office:value-type="string">
            <text:p text:style-name="P11">H. DANE KONTAKTOWE <text:span text:style-name="T13">(Podanie informacji w części H. nie jest obowiązkowe.)</text:span></text:p>
          </table:table-cell>
          <table:covered-table-cell/>
          <table:covered-table-cell/>
        </table:table-row>
        <table:table-row>
          <table:table-cell table:style-name="Tabela7.A4" office:value-type="string">
            <text:p text:style-name="P3"/>
          </table:table-cell>
          <table:table-cell table:style-name="Tabela7.B2.1.1" office:value-type="string">
            <text:p text:style-name="P21">30. Numer telefonu</text:p>
            <text:p text:style-name="P21"/>
          </table:table-cell>
          <table:table-cell table:style-name="Tabela7.B2.2.1" office:value-type="string">
            <text:p text:style-name="P21">31. E-mail</text:p>
          </table:table-cell>
        </table:table-row>
        <table:table-row>
          <table:table-cell table:style-name="Tabela7.A1" table:number-columns-spanned="3" office:value-type="string">
            <text:p text:style-name="P3">I. <text:s/>ADNOTACJE <text:s/>ORGANU <text:s/>PODATKOWEG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1"/>
          </table:table-cell>
          <table:table-cell table:number-columns-spanned="2">
            <table:table table:is-sub-table="true">
              <table:table-column table:style-name="Tabela7.B2.1"/>
              <table:table-column table:style-name="Tabela7.B2.2"/>
              <table:table-row>
                <table:table-cell table:style-name="Tabela7.B2.2.1" table:number-columns-spanned="2" office:value-type="string">
                  <text:p text:style-name="P33">32. Uwagi <text:s/>organu <text:s/>podatkowego</text:p>
                  <text:p text:style-name="P33"/>
                </table:table-cell>
                <table:covered-table-cell/>
              </table:table-row>
              <table:table-row>
                <table:table-cell table:style-name="Tabela7.A2" office:value-type="string">
                  <text:p text:style-name="P33">33. Data (dzień – miesiąc – rok)</text:p>
                  <text:p text:style-name="P33"/>
                </table:table-cell>
                <table:table-cell table:style-name="Tabela7.B2.2.2" office:value-type="string">
                  <text:p text:style-name="P33">34. Podpis przyjmującego formularz</text:p>
                  <text:p text:style-name="P33"/>
                </table:table-cell>
              </table:table-row>
            </table:table>
          </table:table-cell>
          <table:covered-table-cell/>
        </table:table-row>
      </table:table>
      <text:p text:style-name="P62"/>
      <text:p text:style-name="P63">Pouczenie</text:p>
      <text:p text:style-name="P54">Za podanie nieprawdy lub zatajenie prawdy i przez to narażenie podatku na uszczuplenie grozi odpowiedzialność przewidziana w Kodeksie karnym skarb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395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8-24T12:09:39</meta:creation-date>
    <dc:date>2017-11-21T08:31:18.006000000</dc:date>
    <dc:language>pl-PL</dc:language>
    <meta:editing-cycles>73</meta:editing-cycles>
    <meta:editing-duration>PT10H18M35S</meta:editing-duration>
    <meta:print-date>2017-11-16T08:24:43.908000000</meta:print-date>
    <meta:document-statistic meta:table-count="11" meta:image-count="0" meta:object-count="0" meta:page-count="2" meta:paragraph-count="123" meta:word-count="619" meta:character-count="5063" meta:non-whitespace-character-count="4171"/>
    <meta:user-defined meta:name="Info 1"/>
    <meta:user-defined meta:name="Info 2"/>
    <meta:user-defined meta:name="Info 3"/>
    <meta:user-defined meta:name="Info 4"/>
  </office:meta>
</office:document-meta>
</file>