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……………………. dnia………….</text:p>
      <text:p text:style-name="Standard"/>
      <text:p text:style-name="Standard">…………………………………………</text:p>
      <text:p text:style-name="Standard">…………………………………………</text:p>
      <text:p text:style-name="Standard">…………………………………………</text:p>
      <text:p text:style-name="Standard">(imię, nazwisko i adres)</text:p>
      <text:p text:style-name="Standard"/>
      <text:p text:style-name="Standard"/>
      <text:p text:style-name="Standard"/>
      <text:p text:style-name="Standard"/>
      <text:p text:style-name="P2">OŚWIADCZENIE</text:p>
      <text:p text:style-name="P3"/>
      <text:p text:style-name="P4"><text:span text:style-name="T5"><text:tab/></text:span>Jestem<text:span text:style-name="T6"><text:s/>ś</text:span>wiadomy odpowiedzialności karnej za złożenie fałszywego oświadczenia,<text:s/>w związku z powyższym oświadczam, że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Ponadto oświadczam, że w okresie ostatnich 12 miesięcy otrzymałem/ nie otrzymałem jednorazowy dochód w wysokości ………………………………………………………………………………….</text:p>
      <text:p text:style-name="P9">z tytułu………………………………………………………………………………………………...</text:p>
      <text:p text:style-name="P10">………………………………………………………………………………………………………....</text:p>
      <text:p text:style-name="P11"/>
      <text:p text:style-name="P12"><text:tab/><text:tab/><text:tab/><text:tab/><text:tab/><text:tab/><text:tab/><text:tab/></text:p>
      <text:p text:style-name="P13"/>
      <text:p text:style-name="P14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.</text:p>
      <text:p text:style-name="P15"><text:tab/><text:tab/><text:tab/><text:tab/><text:tab/><text:tab/><text:tab/><text:tab/>(<text:span text:style-name="T16">podpis osoby składającej oświadczenie)</text:span></text:p>
      <text:p text:style-name="P17">……………………………………………………….</text:p>
      <text:p text:style-name="P18">(pieczątka i podpis osoby stwierdzającej własnoręczny<text:s/>podpis)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20-02-21T11:18:00Z</meta:creation-date>
    <dc:date>2020-02-21T11:18:00Z</dc:date>
    <meta:print-date>2020-02-21T11:0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3" meta:character-count="1141" meta:row-count="8" meta:non-whitespace-character-count="980"/>
  </office:meta>
</office:document-meta>
</file>