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justify" fo:margin-bottom="0in" fo:line-height="100%" fo:margin-right="0.0986in"/>
      <style:text-properties style:font-name="Times New Roman" style:font-name-asian="Arial Unicode MS" style:font-name-complex="Tahoma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2" style:parent-style-name="Normalny" style:family="paragraph">
      <style:paragraph-properties fo:widows="0" fo:orphans="0" fo:text-align="justify" fo:margin-bottom="0in" fo:line-height="100%" fo:margin-right="0.0986in"/>
      <style:text-properties style:font-name="Times New Roman" style:font-name-asian="Arial Unicode MS" style:font-name-complex="Tahoma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3" style:parent-style-name="Normalny" style:family="paragraph">
      <style:paragraph-properties fo:text-align="justify" style:vertical-align="auto"/>
      <style:text-properties fo:hyphenate="true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Na mocy art. 37 pkt 1 lit. 2 g ustawy o finansach publicznych (tekst jednolity Dz. U. 2023, poz. 1270) podaje się do publicznej wiadomości wykaz osób prawnych i fizycznych oraz<text:s/>jednostek organizacyjnych nieposiadających osobowości prawnej, którym udzielono pomocy publicznej <text:s/>w 2023r.</text:p>
      <text:p text:style-name="P2"/>
      <text:p text:style-name="P3"><text:span text:style-name="T4">PRZEDSIĘBIORSTWO BUDOWLANE KOM-BUD SPÓŁKA Z O.O., FIRMA „BEHRENDT”-GRUPA SBS MARIAN BEHRENDT, <text:s/>FIRMA ROZWADOWSKI, ROZWADOWSKI TOMASZ, <text:s/>AUTO-CENTRUM KWIATKOWSKI - PIOTR KWIATKOWSKI, KR</text:span><text:span text:style-name="T5">E</text:span><text:span text:style-name="T6">DENS ODZIEŻ UŻYWNA I NOWA EMILIA CZAJKOWSKA, <text:s/>WOJCIECH SZULC, <text:s/>A-KWADRAT SKLEP ZOOL</text:span><text:span text:style-name="T7">O</text:span><text:span text:style-name="T8">GICZNY ANNA MAKOWSKA, <text:s/>FIRMA TURYSTYCZNO HANDLOWA „WIEŻA POD BOCI</text:span><text:span text:style-name="T9">A</text:span><text:span text:style-name="T10">NEM” BIURO USŁUG TURYSTYCZNYCH SUNNY TRAVEL HENRYK KOWALSKI, <text:s/>„MECHANIKA POJAZDOWA” MIROSŁAW TARNOWSKI, <text:s/>MECHANIKA MASZYN ROLN</text:span><text:span text:style-name="T11">I</text:span><text:span text:style-name="T12">CZYCH – M</text:span><text:span text:style-name="T13">A</text:span><text:span text:style-name="T14">RIUSZ KALISZEWSKI, <text:s/>PIEKARNIA MARYLA LEWANDOWSKA, <text:s/>KAMIŃSKI I SPÓŁKA WOJCIECH KAMIŃSKI, PIOTR KAMIŃSKI, ANNA KALISZEWSKA, ZAKŁAD FRYZJERSKI – ANETA PANKOWSKA-KUŁAKOWSKA, CENTRUM KSZTAŁCENIA Z</text:span><text:span text:style-name="T15">A</text:span><text:span text:style-name="T16">WODOWEGO I USTAWICZNEGO W BRODNICY, <text:s/>SZLIFMAR SPÓŁKA Z O.O</text:span><text:span text:style-name="T17">.,<text:s/></text:span><text:span text:style-name="T18">AGROLOK SP. Z O.O., ALBRECHT KRZYSZTOF, AMBROZIAK KRYSTIAN MACIEJ, ANGOWSKI JAROSŁAW BARTŁOMIEJ, ARANOWSKI ADAM, BABIŻEWSKI CEZARY, BABSKA MARYLA,<text:s/></text:span><text:span text:style-name="T19">BADACZEWSKI JANUSZ, BAJAN WOJCIECH MACIEJ, BAJDA ALFRED M</text:span><text:span text:style-name="T20">I</text:span><text:span text:style-name="T21">CHAŁ, BAJDA MAGDALENA, BAJDA MICHAŁ KAROL, BARTKOWSKI AMBROŻY, BARTKOWSKI PIOTR TOMASZ, BAR</text:span><text:span text:style-name="T22">T</text:span><text:span text:style-name="T23">NICKA BARBARA, BARTNICKI KAZIMIERZ, BARTNICKI PAWEŁ ZDZISŁAW, BARTOSZEWSKI MAREK KRZYSZTOF, BA</text:span><text:span text:style-name="T24">R</text:span><text:span text:style-name="T25">TŁOMIEJUS M</text:span><text:span text:style-name="T26">ARCIN, BERENT DAWID, BERENT JANUSZ KAZIMIERZ, BIELICKI ARKADIUSZ ZBIGNIEW, BLEDZIEWSKA BEATA KRYSTYNA, BOROWSKI ANDRZEJ, BORYSIAK ANDRZEJ, BROKOS MARIAN, ROKOS WOJCIECH, BRYLSKI ROMAN, BRZEZIŃSKI WALDEMAR, BUDZIŃSKI BARTŁOMIEJ MAREK, BUJALSKI SZYMON PIOTR,</text:span><text:span text:style-name="T27"><text:s/>BYLEWSKI STEFAN, BYTNER MARCIN, CALIŃSKI ADAM, CHOJNOWSKI ZDZISŁAW, CHOJNOWSKI ZENON, HYRZYŃSKI TOMASZ KRZYS</text:span><text:span text:style-name="T28">Z</text:span><text:span text:style-name="T29">TOF, CICHACKI DARIUSZ, CICHACKI MARCIN KAROL, CICHOCKI KAZIMIERZ JAN, CIESIELSKA EWA BARBARA, CI</text:span><text:span text:style-name="T30">E</text:span><text:span text:style-name="T31">SZYŃSKI ARKADIUSZ, CIESZYŃSKI PIOTR, CIESZYŃSKI P</text:span><text:span text:style-name="T32">IOTR PAWEŁ,CZARNECKI MARIUSZ, CZARNOWSKI, KAROL KAZIMIERZ CZERWONKA, TOMASZ ANDRZEJ, CZUPRYŃSKI DAWID JAROMIR, CZUPRYŃSKI HENRYK PIOTR, CZY</text:span><text:span text:style-name="T33">Ż</text:span><text:span text:style-name="T34">NIEWSKI WALDEMAR, DEMBEK ANDRZEJ STANISŁAW, DERUŚ ANDRZEJ, DOBIES ARTUR JANUSZ, DOBRZYŃSKA BARBARA, DORNAKOWSKI JARO</text:span><text:span text:style-name="T35">SŁAW, DOŁĘGA DAMIAN, DRUMIŃSKI ANDRZEJ, DRZEWOSZEWSKI ZBIGNIEW A</text:span><text:span text:style-name="T36">N</text:span><text:span text:style-name="T37">TONI, DUBOWSKA JOLANTA, DUBOWSKI PIOTR PAWEŁ, DURNAKOWSKA MAŁGORZATA JUSTYNA, DZICZEK WALD</text:span><text:span text:style-name="T38">E</text:span><text:span text:style-name="T39">MAR, DĘBSKI KRZYSZTOF ANDRZEJ, FALKIENBERG ZBIGNIEW, FISZER TOMASZ, FLORKIEWICZ JUSTYNA, FLO</text:span><text:span text:style-name="T40">R</text:span><text:span text:style-name="T41">KIEWICZ</text:span><text:span text:style-name="T42"><text:s/>MARCIN, FORNALEWICZ MAGDALENA, GACOŃ CZESŁAW KAZIMIERZ, GAJTKOWSKI JAROSŁAW, GALA DANIEL WOJCIECH, GOSPODARSTWO ROLNE AGRIPOL CIELĘTA, GOSPODARSTWO ROLNE KOMOROWO SPÓŁKA Z O.O., GOSZKA JAN ANDRZEJ, GOŁKOWSKI ARTUR, GRABOWSKI KRZYSZTOF BENEDYKT, GRABOWSKI<text:s/></text:span><text:span text:style-name="T43">WŁODZ</text:span><text:span text:style-name="T44">I</text:span><text:span text:style-name="T45">MIERZ ANDRZEJ, GRAJKOWSKI PIOTR WIESŁAW, GRUSZCZYŃSKA IRENA, GRZYBOWSKI WOJCIECH ANDRZEJ, GUTOWSKI ANDRZEJ, GUTOWSKI DARIUSZ, GUTOWSKI TOMASZ, GUTOWSKI WALDEMAR RAFAŁ, GÓRA STANISŁAW KAZIMIERZ, GÓRSKI JANUSZ KRZYSZTOF, GĄSIOROWSKI SŁAWOMIR JERZY, GĄZ</text:span><text:span text:style-name="T46">WA SŁAWOMIR RAFAŁ, HEJDA CZESŁAW JÓZEF, HERMAN LESZEK ADAM, JABŁOŃSKI TOMASZ ŁUKASZ, JAGIEŁŁO JACEK PAWEŁ, JAHNKE-SZOSTEK JUSTYNA JAGODA, JAKIELSKI ZBIGNIEW JAN, JAKUBOWSKI MARCIN, JANICKA KRYSTYNA ZOFIA, JA</text:span><text:span text:style-name="T47">N</text:span><text:span text:style-name="T48">KOWSKI MATEUSZ, JARECKI ANDRZEJ MICHAŁ, JARZYNKA</text:span><text:span text:style-name="T49"><text:s/>HANNA JOLANTA, JASTRZEMSKI BARTŁOMIEJ, J</text:span><text:span text:style-name="T50">A</text:span><text:span text:style-name="T51">STRZĘBSKA DOROTA KRYSTYNA, JASTRZĘBSKA-SĘDŁAK SYLWIA ANIELA, JAWORSKI PIOTR, JAWORSKI ZENON, KABACIŃSKA ANNA MARIA, KABACIŃSKI ARKADIUSZ, KABACIŃSKI PIOTR, KAMIŃSKA MARLENA, KAMIŃSKI GRZ</text:span><text:span text:style-name="T52">E</text:span><text:span text:style-name="T53">GORZ, KAMIŃSKI MAREK, KAMIŃ</text:span><text:span text:style-name="T54">SKI TOMASZ MARCIN, <text:s/>KARBOWSKA HANNA, KARBOWSKI MAREK, KARBOWSKI MARIAN JAN, KARBOWSKI RAFAŁ SŁAWOMIR, KARBOWSKI WALDEMAR JAN, KARPIŃSKI PIOTR MICHAŁ, KIJEWSKI MARCIN, KILIŃSKI JANUSZ PAWEŁ, KIN SYLWIA, KLAFTA ŁUKASZ RAFAŁ, KONCZALSKI ZBIGNIEW, KOPCZYŃSKI M</text:span><text:span text:style-name="T55">ARIUSZ KRZYSZTOF, KOPICZYŃSKI KAZIMIERZ ZYGFRYD, KOPISTECKI MIROSŁAW WOJCIECH, KOPROWSKI Ł</text:span><text:span text:style-name="T56">U</text:span><text:span text:style-name="T57">KASZ PAWEŁ, KORPUSIK MARCIN WOJCIECH, KORPUSIK WITOLD ANDRZEJ, KOTEWICZ ANDRZEJ WOJCIECH, K</text:span><text:span text:style-name="T58">O</text:span><text:span text:style-name="T59">WALKOWSKI PIOTR ROBERT, KOWALKOWSKI ROMAN, KOWALKOWSKI TOMASZ, KOŁAKOWSKI</text:span><text:span text:style-name="T60"><text:s/>ZBIGNIEW, KRAJE</text:span><text:span text:style-name="T61">W</text:span><text:span text:style-name="T62">SKI KRZYSZTOF, KRAJNIK LESZEK, KRAMER ANNA SALOMEA, KRZYKALSKI DARIUSZ, KRZYŻANOWSKI LESZEK HIERONIM, KUCIŃSKI TADEUSZ, KULAWIK WIESŁAW WALDEMAR, KULWICKI DAMIAN, KULWICKI EUGENIUSZ, KU</text:span><text:span text:style-name="T63">L</text:span><text:span text:style-name="T64">WICKI WALDEMAR, KUŁAKOWSKA BARBARA MONIKA, KUŁAKOWSKI</text:span><text:span text:style-name="T65"><text:s/>PAWEŁ, KUŁAKOWSKI STANISŁAW JACEK, KWIATKOWSKA ANNA, KWIATKOWSKI WALDEMAR, KĄDZIELA WŁODZIMIERZ, KĘPSKI DAWID, LAMKA MIROSŁAW JÓZEF, LANDOWSKI ANDRZEJ, LEJPAMER ANDRZEJ, LENDZIONOWSKI RAFAŁ MARIUSZ, <text:s/>LEWANDOWSKI DARIUSZ, LEWANDOWSKI JAROSŁAW, LEWANDOWSKI<text:s/></text:span><text:span text:style-name="T66">KRYSTIAN JAROSŁAW, LEWANDOWSKI PIOTR, LEWIŃSKA-GOŹLIŃSKA MONIKA BEATA, LICHNEROWICZ JOANNA, LICHNEROWICZ RAFAŁ, LICHNEROWICZ STANISŁAW JÓZEF, LISIŃSKI JANUSZ, LISIŃSKI ROBERT, LUBCZYŃSKI PIOTR, MACIEJEWSKI TOMASZ PIOTR, MAJKOWSKI MARIUSZ, MAKOWSKA ELŻBIETA</text:span><text:span text:style-name="T67">, MAKOWSKI ARKADIUSZ ADAM, MALINOWSKI STANISŁAW, MARTEWICZ CEZARY, <text:s/>MAZANOWSKI DARIUSZ, MAZUR MIROSŁAW, MICHALSKI JAN, MICHAŁKIEWICZ KAZIMIERZ, MIERZWA MAREK, MRÓZ JACEK GRZEGORZ, MURAWSKI ANDRZEJ KRZYSZTOF, MURAWSKI GRZEGORZ, MUSIEROWICZ EMILIA, <text:s/>MUSIEROW</text:span><text:span text:style-name="T68">ICZ MICHAŁ PAWEŁ, MYŚLIŃSKI MAREK, MĄCZKOWSKI KAMIL MATEUSZ, MĄCZKOWSKI MAREK MIECZYSŁAW, MĄCZKOWSKI MIECZ</text:span><text:span text:style-name="T69">Y</text:span><text:span text:style-name="T70">SŁAW STANISŁAW, MŁYNARCZYK PRZEMYSŁAW WOJCIECH, NADARZYŃSKI MARCIN, NALIKOWSKA FELIKSA ANNA, NAPIERSKI ROBERT MICHAŁ, <text:s/>NIEDBALSKI DAMIAN, NIEDBALSKI<text:s/></text:span><text:span text:style-name="T71">EDWARD, NIENIERZA GERARD STANISŁAW, N</text:span><text:span text:style-name="T72">O</text:span><text:span text:style-name="T73">WIŃSKI JACEK, NOWIŃSKI PAWEŁ, OJEWSKI WIESŁAW, OKRASA KAZIMIERZ, OKRASA TOMASZ GRZEGORZ, O</text:span><text:span text:style-name="T74">L</text:span><text:span text:style-name="T75">SZEWSKI MATEUSZ, OLSZEWSKI MATEUSZ, ORZECHOWSKI JAROSŁAW WOJCIECH, ORZECHOWSKI STANISŁAW EUGENIUSZ, ORŁOWSKI ANDRZEJ, OSTROWSKI</text:span><text:span text:style-name="T76"><text:s/>EDMUND, OTKA HENRYK LEON, OTKA TOMASZ, PANKOWSKI JAR</text:span><text:span text:style-name="T77">O</text:span><text:span text:style-name="T78">SŁAW KRZYSZTOF, PANKOWSKI PIOTR, PAWLAK RYSZARD ZYGMUNT, PAWŁOWSKI BOGDAN JERZY, PAWŁOWSKI JERZY ADAM, PAWŁOWSKI PIOTR JERZY, <text:s/>PAWŁOWSKI WIESŁAW, PIECYK KRZYSZTOF, PILARSKI JANUSZ, PIOT</text:span><text:span text:style-name="T79">R</text:span><text:span text:style-name="T80">KOWSKI KAZIMIERZ</text:span><text:span text:style-name="T81"><text:s/>MARIAN, PIOTROWSKI KRZYSZTOF, PIOTROWSKI MICHAŁ SYLWESTER, PIZOŃ PIOTR, PIÓ</text:span><text:span text:style-name="T82">R</text:span><text:span text:style-name="T83">KOWSKA ANNA, PIÓRKOWSKA MARIA, PIÓRKOWSKI KRZYSZTOF, PNIEWSKI SŁAWOMIR, PODLASIŃSKI GRZEGORZ, PRASAK SŁAWOMIR, PRUSAK TOMASZ, PRUSSAKOWSKI BOGDAN JULIUSZ, PRUSSAKOWSKI MAREK, PRUS</text:span><text:span text:style-name="T84">ZEWICZ KAROLINA, PRZEDZIENKOWSKI SEBASTIAN, PŁACHTA ROMAN, RADOMSKI ADAM PIOTR, REŃSKI MARIUSZ, R</text:span><text:span text:style-name="T85">O</text:span><text:span text:style-name="T86">CHEWICZ ADAM, <text:s/>ROGOWSKI ROMAN, ROGOZIŃSKI RAFAŁ TOMASZ, ROLNICZA SPÓŁDZIELNIA PRODUKCYJNA ''NOWE POLE" ŚWIERCZYNY NOWE, ROMAN RAFAŁ, ROSKOWSKI ANDRZEJ STANISŁ</text:span><text:span text:style-name="T87">AW, RYBKA JAN, RYDZYŃSKI MIROSŁAW, RYNECKI WOJCIECH MIROSŁAW, RYNKOWSKI ANDRZEJ KLEMENS, SADOWSKA ANNA JUSTYNA, SA</text:span><text:span text:style-name="T88">M</text:span><text:span text:style-name="T89">POLSKI BARTŁOMIEJ, SAMPOLSKI ŁUKASZ, SARNOWSKA EWA, SARNOWSKI ANDRZEJ, SHAHROKNI IZABELA, SI</text:span><text:span text:style-name="T90">E</text:span><text:span text:style-name="T91">KLICKI JAROSŁAW ROMAN, SIKORSKI ANDRZEJ ZBIGNIEW</text:span><text:span text:style-name="T92">, SIKORSKI MAREK, <text:s/>SIUDEK TOMASZ, SKRZYŃSKI WO</text:span><text:span text:style-name="T93">J</text:span><text:span text:style-name="T94">CIECH GABRIEL, SMOLIŃSKI MAREK MICHAŁ, SOBOCIŃSKA KAROLINA, SOCHACKA JANINA, SOSIŃSKI ROBERT DARIUSZ, STANKOWSKI MICHAŁ WOJCIECH, STAŃCO BARBARA, STERNICKI JAN BENEDYKT, STOGOWSKI WŁODZ</text:span><text:span text:style-name="T95">I</text:span><text:span text:style-name="T96">MIERZ SŁAWOMIR, SUCHOCK</text:span><text:span text:style-name="T97">I JAROSŁAW, SUGALSKA MAŁGORZATA, SUGALSKI WOJCIECH, SUJKOWSKI ANDRZEJ, SZALKOWSKI JACEK JAN, SZAŁKOWSKI PIOTR DARIUSZ, SZCZEPAŃSKA ALICJA MAŁGORZATA, SZCZEPAŃSKI A</text:span><text:span text:style-name="T98">R</text:span><text:span text:style-name="T99">KADIUSZ STANISŁAW, SZCZEPAŃSKI PATRYK, SZCZEPAŃSKI RYSZARD, SZMYCIŃSKI WIESŁAW PAWEŁ, SZOST</text:span><text:span text:style-name="T100">A</text:span><text:span text:style-name="T101">KOWSKI ADAM WOJCIECH, SZOSTAKOWSKI PAWEŁ WOJCIECH, SZULC JOACHIM MICHAŁ, SZWARC JANUSZ, SZ</text:span><text:span text:style-name="T102">Y</text:span><text:span text:style-name="T103">DŁO WIESŁAW BARTŁOMIEJ, SZYMAŃSKA ELŻBIETA, SZYMAŃSKI, <text:s text:c="110"/></text:span><text:span text:style-name="T104"><text:s text:c="124"/>DARIUSZ, SZYMAŃSKI HENRYK PIOTR, SZYMAŃSKI JÓZEF, SZYMAŃSKI MARIAN, SZYMAŃSKI STANISŁAW, SŁAWI</text:span><text:span text:style-name="T105">Ń</text:span><text:span text:style-name="T106">SKI PIOTR JACEK, TARNOWSKI GRZEGORZ R</text:span><text:span text:style-name="T107">OMAN, TARNOWSKI MARCIN, TARNOWSKI PAWEŁ KRZYSZTOF, TA</text:span><text:span text:style-name="T108">R</text:span><text:span text:style-name="T109">NOWSKI ZBIGNIEW, TARNOWSKI ŁUKASZ, TOBOJKO KRZYSZTOF, TOKARSKI TOMASZ ANDRZEJ, TREDER KRZYS</text:span><text:span text:style-name="T110">Z</text:span><text:span text:style-name="T111">TOF ANDRZEJ, TRENDOWICZ JERZY GRZEGORZ, TRENDOWICZ LUCYNA MARIA, TRENDOWICZ SEBASTIAN DAMIAN, TRUŚCIŃSKI MAREK</text:span><text:span text:style-name="T112"><text:s/>PIOTR, TRĘDOWICZ WIESŁAW JÓZEF, TUPTYŃSKA JUSTYNA ANNA, TYDRYSZEWSKI MAREK MIROSŁAW, URBAŃSKI LECH STANISŁAW, WARACHOWSKI GRZEGORZ, WARACHOWSKI WALDEMAR JAN, WASI</text:span><text:span text:style-name="T113">L</text:span><text:span text:style-name="T114">CZUK BOGUSŁAW, WIERCIŃSKI WOJCIECH, WILARY MARIAN, WILMOWICZ TADEUSZ STANISŁAW, WIŚNIEWSKA E</text:span><text:span text:style-name="T115">LŻBIETA ANNA, WIŚNIEWSKI KRZYSZTOF MARCIN, WIŚNIEWSKI LECH, WIŚNIEWSKI MIECZYSŁAW TADEUSZ, W</text:span><text:span text:style-name="T116">I</text:span><text:span text:style-name="T117">ŚNIEWSKI PAWEŁ, WIŚNIEWSKI PIOTR, WIŚNIEWSKI RAFAŁ ZBIGNIEW, WOJCIECHOWSKA DANUTA, WOJNOWSKI TOMASZ ANDRZEJ, WOJTERA EMILIA, WOLSKI MARCIN, WRONKOWSKI WIESŁAW, WRZ</text:span><text:span text:style-name="T118">ESIŃSKI KAZIMIERZ, WRZ</text:span><text:span text:style-name="T119">E</text:span><text:span text:style-name="T120">SIŃSKI MAREK MIKOŁAJ, WYSOCKA BARBARA, ZABŁOCKA AGNIESZKA EWA, ZAKRZEWSKA ELŻBIETA, ZANIECKA RENATA JANINA, ZAREMBSKI MARCIN, ZAREMBSKI ŁUKASZ, ZDUNEK TOMASZ JANUSZ, ZEMBRZYCKA KATARZYNA IWONA, ZIELASKIEWICZ PATRYK ADAM, ZIELAZIŃSKI<text:s/></text:span><text:span text:style-name="T121">RAFAŁ STEFAN, ZIELIŃSKA HANNA MARIA, ZIELIŃSKI ANDRZEJ, ZIELIŃSKI BARTŁOMIEJ, ZIELIŃSKI MARIUSZ, ZIELIŃSKI STANISŁAW SYMEON, ZIENTARSKI ANDRZEJ, ZIÓŁKOWSKI MIECZYSŁAW, ZIÓŁKOWSKI MIROSŁAW, ZIÓŁKOWSKI WALDEMAR SZCZEPAN, ZOWCZAK JANUARY WOJCIECH, ZYRA JAROSŁ</text:span><text:span text:style-name="T122">AW JÓZEF, ZŁOTOPOLSKI MAREK, ĆWIKLIŃSKA ANNA, ŁUGOWSKI MICHAŁ, ŁĘGOWSKI JERZY WO</text:span><text:span text:style-name="T123">J</text:span><text:span text:style-name="T124">CIECH, ŁĘGOWSKI KRZYSZTOF, ŁĘGOWSKI RAFAŁ, ŚLIWIŃSKA LUCYNA, ŚLIWIŃSKI ALEKSANDER LEON, ŚWIT</text:span><text:span text:style-name="T125">A</text:span><text:span text:style-name="T126">NOWSKI MARIUSZ, ŚWITANOWSKI ZBIGNIEW, ŻUCHOWSKI JANUSZ, ŻUCHOWSKI MARIUSZ, ŻURAWSK</text:span><text:span text:style-name="T127">I ANDRZEJ ROMAN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BIKOWSKA</meta:initial-creator>
    <dc:creator>AZBIKOWSKA</dc:creator>
    <meta:creation-date>2024-05-17T08:15:00Z</meta:creation-date>
    <dc:date>2024-05-17T11:34:00Z</dc:date>
    <meta:print-date>2024-05-17T11:34:00Z</meta:print-date>
    <meta:template xlink:href="Normal" xlink:type="simple"/>
    <meta:editing-cycles>4</meta:editing-cycles>
    <meta:editing-duration>PT60S</meta:editing-duration>
    <meta:document-statistic meta:page-count="1" meta:paragraph-count="18" meta:word-count="1301" meta:character-count="9091" meta:row-count="65" meta:non-whitespace-character-count="7808"/>
  </office:meta>
</office:document-meta>
</file>