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3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4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Akapitzlistą" style:list-style-name="LFO2" style:family="paragraph"/>
    <style:style style:name="P10" style:parent-style-name="Akapitzlistą" style:list-style-name="LFO2" style:family="paragraph"/>
    <style:style style:name="P11" style:parent-style-name="Akapitzlistą" style:list-style-name="LFO2" style:family="paragraph"/>
    <style:style style:name="P12" style:parent-style-name="Akapitzlistą" style:list-style-name="LFO2" style:family="paragraph"/>
  </office:automatic-styles>
  <office:body>
    <office:text text:use-soft-page-breaks="true">
      <text:p text:style-name="P1"><text:span text:style-name="T2">Na mocy art. 37 pkt 1 lit. 2<text:s/></text:span><text:span text:style-name="T3">f</text:span><text:span text:style-name="T4"><text:s/>ustawy o finansach publicznych (tekst jednolity Dz. U. 20</text:span><text:span text:style-name="T5">23, poz. 1270</text:span><text:span text:style-name="T6">) podaje się do publicznej wiadomości<text:s/></text:span><text:span text:style-name="T7">wykaz osób prawnych i fizycznych oraz jednostek organizacyjnych nieposiadających osobowości prawnej, którym w zakresie podatków lub opłat udzielono ulg, odroczeń, umorzeń lub rozłożono spłatę na raty w kwocie przewyższającej łącznie 500 zł, wraz ze wskazaniem wysokości umorzonych kwot i przyczyn umorzenia</text:span><text:span text:style-name="T8"><text:s/>za 2023 rok.</text:span></text:p>
      <text:list text:style-name="LFO2" text:continue-numbering="true">
        <text:list-item>
          <text:p text:style-name="P9">Czapska Bogusława – 4.596,00 zł – ważny interes podatnika,<text:s/></text:p>
        </text:list-item>
        <text:list-item>
          <text:p text:style-name="P10">Anna i Arkadiusz Bieliccy,</text:p>
        </text:list-item>
        <text:list-item>
          <text:p text:style-name="P11">Dawid Czupryński,</text:p>
        </text:list-item>
        <text:list-item>
          <text:p text:style-name="P12">Gospodarstwo Rolne Komorowo sp. z o.o.</text:p>
        </text:list-item>
      </text:list>
      <text:p text:style-name="Akapitzlistą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BIKOWSKA</meta:initial-creator>
    <dc:creator>AZBIKOWSKA</dc:creator>
    <meta:creation-date>2024-05-17T08:06:00Z</meta:creation-date>
    <dc:date>2024-05-17T08:13:00Z</dc:date>
    <meta:template xlink:href="Normal" xlink:type="simple"/>
    <meta:editing-cycles>1</meta:editing-cycles>
    <meta:editing-duration>PT420S</meta:editing-duration>
    <meta:document-statistic meta:page-count="1" meta:paragraph-count="1" meta:word-count="86" meta:character-count="604" meta:row-count="4" meta:non-whitespace-character-count="519"/>
  </office:meta>
</office:document-meta>
</file>